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where_next"/><text:bookmark-start text:name="__RefHeading___where_to_now_1"/><text:bookmark-start text:name="where_to_now"/>3.12. Where to now?<text:bookmark-end text:name="__RefHeading___where_to_now_1"/><text:bookmark-end text:name="where_to_now"/></text:h>
      <text:list text:style-name="List_20_1" text:continue-numbering="false">
        <text:list-item>
          <text:p text:style-name="List_20_1_Content_First"> Use the example database to experiment with different commands as you read about them in the user guide.</text:p>
        </text:list-item>
        <text:list-item>
          <text:p text:style-name="List_20_1_Content"> Have a “dummy run” at starting a new data file and using it.</text:p>
        </text:list-item>
        <text:list-item>
          <text:p text:style-name="List_20_1_Content_Last"> Return to our main documentation page at http://www.docs.msupply.org.nz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1. Working with lists</text:span> | | Next: <text:span text:style-name="Strong_20_Emphasis">4. I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where_next</dc:title>
  </office:meta>
</office:document-meta>
</file>